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color="#1F497D" fo:font-size="22pt" style:font-size-asian="22pt" style:font-size-complex="22pt"/>
    </style:style>
    <style:style style:name="T22" style:parent-style-name="Domyślnaczcionkaakapitu" style:family="text">
      <style:text-properties fo:font-weight="bold" style:font-weight-asian="bold" fo:color="#1F497D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P25" style:parent-style-name="Normalny" style:family="paragraph">
      <style:text-properties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2.9527in"/>
    </style:style>
    <style:style style:name="Table26" style:family="table">
      <style:table-properties style:width="5.709in" fo:margin-left="0.272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7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78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margin-left="0.25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Hiperłącze" style:family="text">
      <style:text-properties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text-properties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14"><draw:custom-shape svg:x="0in" svg:y="0in" svg:width="0.33264in" svg:height="0.33264in" draw:id="id0" draw:style-name="a3" draw:name="AutoShape 3" text:anchor-type="as-char"><svg:title/><svg:desc>https://zimbra1.ukw.edu.pl/service/home/~/K1_logo_dopuszcz_wers_podstawowa_PL_RGB-01.gif?auth=co&amp;loc=pl&amp;id=159654&amp;part=3</svg:desc><draw:enhanced-geometry draw:type="non-primitive" svg:viewBox="0 0 21600 21600" draw:enhanced-path="M 0 0 L 21600 0 21600 21600 0 21600 Z N"/></draw:custom-shape></text:span><text:span text:style-name="T15"><draw:custom-shape svg:x="0in" svg:y="0in" svg:width="0.33264in" svg:height="0.33264in" draw:id="id1" draw:style-name="a4" draw:name="Prostokąt 3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6"><draw:custom-shape svg:x="0in" svg:y="0in" svg:width="0.33264in" svg:height="0.33264in" draw:id="id2" draw:style-name="a5" draw:name="AutoShape 6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7"><draw:custom-shape svg:x="0in" svg:y="0in" svg:width="0.33264in" svg:height="0.33264in" draw:id="id3" draw:style-name="a6" draw:name="AutoShape 7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8"><draw:custom-shape svg:x="0in" svg:y="0in" svg:width="0.33264in" svg:height="0.33264in" draw:id="id4" draw:style-name="a7" draw:name="AutoShape 1" text:anchor-type="as-char"><svg:title/><svg:desc>https://zimbra1.ukw.edu.pl/service/home/~/K1_logo_dopuszcz_wers_podstawowa_PL_RGB-01.gif?auth=co&amp;loc=pl&amp;id=159654&amp;part=3</svg:desc><draw:enhanced-geometry draw:type="non-primitive" svg:viewBox="0 0 21600 21600" draw:enhanced-path="M 0 0 L 21600 0 21600 21600 0 21600 Z N"/></draw:custom-shape></text:span><text:span text:style-name="T19">FORMULARZ ZGŁOSZENIOWY</text:span></text:p>
      <text:p text:style-name="P20"><text:span text:style-name="T21">WARSZTATY INTERKULTUROWE</text:span><text:span text:style-name="T22"><text:s/></text:span><text:span text:style-name="T23"><text:line-break/></text:span><text:span text:style-name="T24">25 i 28 listopada 2022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ię i nazwisko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kierunek studiów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rok studiów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nr albumu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nr telefonu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obywatelstwo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uczestnik programu BUDDY/Erasmus+ w roku akademickim 2022/2023*</text:p>
          </table:table-cell>
          <table:table-cell table:style-name="TableCell74">
            <text:p text:style-name="P75"><text:s text:c="8"/></text:p>
            <text:p text:style-name="P76">tak <text:s text:c="13"/>nie</text:p>
            <text:p text:style-name="P77"><text:s text:c="3"/></text:p>
          </table:table-cell>
        </table:table-row>
      </table:table>
      <text:p text:style-name="P78"><text:line-break/>*opcjonalnie, zakreślić właściwe - studenci zgłoszeni do programu Buddy oraz studenci wyjeżdżający za granicę w ramach programu Erasmus+ w roku akademickim 2022/2023 będą zakwalifikowani na warsztaty w pierwszej kolejności</text:p>
      <text:p text:style-name="P79"><text:tab/><text:tab/><text:tab/><text:tab/><text:tab/><text:tab/><text:tab/><text:tab/><text:tab/></text:p>
      <text:p text:style-name="P80"><text:span text:style-name="T81">Formularz zgłoszeniowy proszę przesyłać droga mailową na adres :<text:s/></text:span><text:a xlink:href="mailto:welcome@ukw.edu.pl" office:target-frame-name="_top" xlink:show="replace"><text:span text:style-name="T82">welcome@ukw.edu.pl</text:span></text:a><text:span text:style-name="T83"><text:s/>do<text:s/></text:span><text:span text:style-name="T84">22.11.2022</text:span><text:span text:style-name="T85"><text:s/></text:span><text:span text:style-name="T86">roku. Decyduje kolejność zgłoszeń.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4.5312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Akapitzlistą" style:family="paragraph">
      <style:paragraph-properties fo:text-align="center" fo:margin-bottom="0in"/>
    </style:style>
    <style:style style:name="T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4.12295in" svg:height="0.7976in" style:rel-width="scale" style:rel-height="scale"><draw:image xlink:href="media/image1.png" xlink:type="simple" xlink:show="embed" xlink:actuate="onLoad"/><svg:title/><svg:desc/></draw:frame></text:span><text:tab/><text:span text:style-name="T4"><draw:frame draw:style-name="a1" draw:name="Obraz 10" text:anchor-type="as-char" svg:x="0in" svg:y="0in" svg:width="1.65421in" svg:height="0.66311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P5"><text:span text:style-name="T6"><draw:frame draw:z-index="251659264" draw:style-name="a2" draw:name="Obraz 9" text:anchor-type="paragraph" svg:x="-0.51528in" svg:y="0.075in" svg:width="1.44444in" svg:height="0.57708in" style:rel-width="scale" style:rel-height="scale"><draw:image xlink:href="media/image3.png" xlink:type="simple" xlink:show="embed" xlink:actuate="onLoad"/><svg:title/><svg:desc/></draw:frame></text:span><text:span text:style-name="T7">Projekt realizowany ze środków Narodowej Agencji Wymiany Akademickiej</text:span><text:span text:style-name="T8"><text:line-break/></text:span><text:span text:style-name="T9">w ramach programu „Welcome to Poland 2020”</text:span></text:p>
        <text:p text:style-name="P10"><text:span text:style-name="T11">Welcome Centre Uniwersytetu Kazimierza Wielkiego </text:span><text:span text:style-name="T12"><text:line-break/></text:span><text:span text:style-name="T13">ogniwem rozwoju internacjonalizacji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la</dc:creator>
    <meta:creation-date>2022-11-18T07:21:00Z</meta:creation-date>
    <dc:date>2022-11-18T07:22:00Z</dc:date>
    <meta:print-date>2022-11-17T1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6" meta:row-count="4" meta:non-whitespace-character-count="598"/>
  </office:meta>
</office:document-meta>
</file>